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cus3_7e_LT_7e_Gliederung_20_1">
      <style:paragraph-properties fo:margin-left="0cm" fo:margin-right="0cm" fo:text-indent="0cm" style:auto-text-indent="false"/>
      <style:text-properties fo:color="#000000" loext:opacity="100%" style:font-name="Liberation Serif" fo:font-size="12pt" officeooo:rsid="00059b0b" officeooo:paragraph-rsid="00059b0b" style:font-size-asian="12pt" style:font-size-complex="12pt"/>
    </style:style>
    <style:style style:name="P2" style:family="paragraph" style:parent-style-name="Focus3_7e_LT_7e_Gliederung_20_1" style:list-style-name="L1">
      <style:paragraph-properties fo:margin-left="0cm" fo:margin-right="0cm" fo:text-indent="0cm" style:auto-text-indent="false"/>
      <style:text-properties fo:color="#000000" loext:opacity="100%" style:font-name="Liberation Serif" fo:font-size="12pt" officeooo:rsid="00059b0b" officeooo:paragraph-rsid="00059b0b" style:font-size-asian="12pt" style:font-size-complex="12pt"/>
    </style:style>
    <style:style style:name="P3" style:family="paragraph" style:parent-style-name="Focus3_7e_LT_7e_Gliederung_20_1" style:list-style-name="L3">
      <style:paragraph-properties fo:margin-left="0cm" fo:margin-right="0cm" fo:text-indent="0cm" style:auto-text-indent="false"/>
      <style:text-properties fo:color="#000000" loext:opacity="100%" style:font-name="Liberation Serif" fo:font-size="12pt" officeooo:rsid="00059b0b" officeooo:paragraph-rsid="00059b0b" style:font-size-asian="12pt" style:font-size-complex="12pt"/>
    </style:style>
    <style:style style:name="P4" style:family="paragraph" style:parent-style-name="Focus3_7e_LT_7e_Gliederung_20_1" style:list-style-name="L1">
      <style:paragraph-properties fo:margin-left="0cm" fo:margin-right="0cm" fo:text-indent="0cm" style:auto-text-indent="false"/>
      <style:text-properties fo:color="#000000" loext:opacity="100%" style:font-name="Liberation Serif" fo:font-size="12pt" style:font-size-asian="12pt" style:font-size-complex="12pt"/>
    </style:style>
    <style:style style:name="P5" style:family="paragraph" style:parent-style-name="Focus3_7e_LT_7e_Gliederung_20_1" style:list-style-name="L1">
      <style:paragraph-properties fo:margin-left="0cm" fo:margin-right="0cm" fo:text-indent="0cm" style:auto-text-indent="false"/>
      <style:text-properties fo:color="#000000" loext:opacity="100%" style:font-name="Liberation Serif" fo:font-size="12pt" officeooo:paragraph-rsid="00059b0b" style:font-size-asian="12pt" style:font-size-complex="12pt"/>
    </style:style>
    <style:style style:name="P6" style:family="paragraph" style:parent-style-name="Standard">
      <style:text-properties officeooo:rsid="00059b0b" officeooo:paragraph-rsid="00059b0b"/>
    </style:style>
    <style:style style:name="P7" style:family="paragraph" style:parent-style-name="Standard">
      <style:paragraph-properties fo:text-align="justify" style:justify-single-word="false"/>
      <style:text-properties officeooo:rsid="00059b0b" officeooo:paragraph-rsid="00059b0b"/>
    </style:style>
    <style:style style:name="P8" style:family="paragraph" style:parent-style-name="Standard">
      <style:paragraph-properties fo:text-align="start" style:justify-single-word="false"/>
      <style:text-properties officeooo:rsid="00059b0b" officeooo:paragraph-rsid="00059b0b"/>
    </style:style>
    <style:style style:name="P9" style:family="paragraph" style:parent-style-name="Standard">
      <style:paragraph-properties fo:text-align="justify" style:justify-single-word="false"/>
      <style:text-properties fo:font-size="12pt" officeooo:rsid="00059b0b" officeooo:paragraph-rsid="00059b0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officeooo:paragraph-rsid="00059b0b"/>
    </style:style>
    <style:style style:name="P11" style:family="paragraph" style:parent-style-name="Standard" style:list-style-name="L2">
      <style:paragraph-properties fo:text-align="start" style:justify-single-word="false"/>
      <style:text-properties officeooo:paragraph-rsid="00059b0b"/>
    </style:style>
    <style:style style:name="P12" style:family="paragraph" style:parent-style-name="Standard">
      <style:paragraph-properties fo:text-align="justify" style:justify-single-word="false"/>
      <style:text-properties officeooo:paragraph-rsid="00059b0b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fo:language="uk" fo:country="UA"/>
    </style:style>
    <style:style style:name="T4" style:family="text">
      <style:text-properties fo:language="uk" fo:country="UA" fo:font-weight="bold" style:font-weight-asian="bold" style:font-weight-complex="bold"/>
    </style:style>
    <style:style style:name="T5" style:family="text"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uk" fo:country="UA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language="uk" fo:country="UA" fo:font-weight="normal" officeooo:rsid="00059b0b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language="uk" fo:country="UA" fo:font-weight="bold" style:font-name-asian="Times New Roman1" style:font-weight-asian="bold" style:font-name-complex="Times New Roman1"/>
    </style:style>
    <style:style style:name="T10" style:family="text"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оновалова Анна Миколаївна</text:p>
      <text:p text:style-name="P7"/>
      <text:p text:style-name="P7">Викладала у 6-А, 6-Б, 9-Б класах.</text:p>
      <text:p text:style-name="P7">Самоаналіз своїх досягнень та досягнень учнів було виконано в 6-А класі. Найкращі результати учні показали з теми <text:span text:style-name="T11">“</text:span><text:span text:style-name="T2">Ich und du“ </text:span><text:span text:style-name="T4">(за підручником Німецька мова 6(2) Сотнікової С.І. та Гоголєвої Г.В)</text:span><text:span text:style-name="T1">, </text:span><text:span text:style-name="T3">до якої входять такі підтеми:</text:span></text:p>
      <text:p text:style-name="P9"><text:span text:style-name="T9">1. </text:span><text:span text:style-name="T10">Wer ist das? </text:span><text:span text:style-name="T9">Хто це?</text:span></text:p>
      <text:p text:style-name="P9"><text:span text:style-name="T9">2. </text:span><text:span text:style-name="T10">Das bin ich</text:span><text:span text:style-name="T9">. <text:s/>Це я.</text:span></text:p>
      <text:p text:style-name="P9"><text:span text:style-name="T9">3. </text:span><text:span text:style-name="T10">Was tut dir weh?</text:span><text:span text:style-name="T9"> Що в тебе болить?</text:span></text:p>
      <text:p text:style-name="P9"><text:span text:style-name="T9">4. </text:span><text:span text:style-name="T10">Beim Arzt.</text:span><text:span text:style-name="T9"> У лікаря</text:span></text:p>
      <text:p text:style-name="P9"><text:span text:style-name="T9">5. </text:span><text:span text:style-name="T10">Arztempfehlungen. </text:span><text:span text:style-name="T9">Лікарські поради</text:span></text:p>
      <text:p text:style-name="P9"><text:span text:style-name="T9">6. </text:span><text:span text:style-name="T10">Körperpflege.</text:span><text:span text:style-name="T9"> Особиста гігієна</text:span></text:p>
      <text:p text:style-name="P7"><text:span text:style-name="T5">7. </text:span><text:span text:style-name="T8">Wiederholung</text:span><text:span text:style-name="T5"> “</text:span><text:span text:style-name="T8">Ich</text:span><text:span text:style-name="T5"> </text:span><text:span text:style-name="T8">und</text:span><text:span text:style-name="T5"> </text:span><text:span text:style-name="T8">du</text:span><text:span text:style-name="T5">”. Узагальнення та систематизація знань з теми «Я і ти»</text:span></text:p>
      <text:p text:style-name="P7"><text:span text:style-name="T6"/></text:p>
      <text:p text:style-name="P7"><text:span text:style-name="T6">Аналіз навчальних досягнень за результатами контрольного тестування:</text:span></text:p>
      <text:p text:style-name="P7"><text:span text:style-name="T6">Високий рівень — 30%</text:span></text:p>
      <text:p text:style-name="P7"><text:span text:style-name="T6">Достатній рівень — 30%</text:span></text:p>
      <text:p text:style-name="P7"><text:span text:style-name="T6">Середній рівень — 26%</text:span></text:p>
      <text:p text:style-name="P12"><text:span text:style-name="T7">Початковий рівень — 14% </text:span></text:p>
      <text:p text:style-name="P10"><text:span text:style-name="T7"/></text:p>
      <text:list xml:id="list2353592985" text:style-name="L2">
        <text:list-header>
          <text:p text:style-name="P11"><text:span text:style-name="T7">На уроках було використано наступні форми роботи:<text:line-break/></text:span></text:p>
        </text:list-header>
        <text:list-item>
          <text:p text:style-name="P11"><text:span text:style-name="T6">С</text:span>тандартний урок;</text:p>
        </text:list-item>
      </text:list>
      <text:list xml:id="list825060137" text:style-name="L1">
        <text:list-item>
          <text:p text:style-name="P5">Урок-дискусія;</text:p>
        </text:list-item>
        <text:list-item>
          <text:p text:style-name="P5">Робота в парі та в групах;</text:p>
        </text:list-item>
        <text:list-item>
          <text:p text:style-name="P4">Рольові ігри.</text:p>
        </text:list-item>
      </text:list>
      <text:p text:style-name="P1">Саме ці форми і методи формують інтерес до знань, розвивають пізнавальну діяльність.</text:p>
      <text:p text:style-name="P1">Результати аналізу наступні:</text:p>
      <text:list xml:id="list105247790420887" text:continue-numbering="true" text:style-name="L1">
        <text:list-item>
          <text:p text:style-name="P2">дитина знає лексичний та граматичний матеріал вивченої теми, </text:p>
        </text:list-item>
        <text:list-item>
          <text:p text:style-name="P2">розповідає про особисту гігієну, </text:p>
        </text:list-item>
        <text:list-item>
          <text:p text:style-name="P2">розігрує діалоги за зразком, </text:p>
        </text:list-item>
        <text:list-item>
          <text:p text:style-name="P2">сприймає текст на слух та виконує завдання, </text:p>
        </text:list-item>
        <text:list-item>
          <text:p text:style-name="P2">описує зовнішність людини, </text:p>
        </text:list-item>
        <text:list-item>
          <text:p text:style-name="P2">розповідає про своє самопочуття</text:p>
        </text:list-item>
      </text:list>
      <text:p text:style-name="P1">Всі методи та прийоми, що були мною використані на уроках, спрямовані на те, щоб:</text:p>
      <text:list xml:id="list1098262105" text:style-name="L3">
        <text:list-item>
          <text:p text:style-name="P3">зацікавити та захопити учнів;</text:p>
        </text:list-item>
        <text:list-item>
          <text:p text:style-name="P3">додати учням впевненості у власних силах;</text:p>
        </text:list-item>
        <text:list-item>
          <text:p text:style-name="P3">допомогти здобути гарні знання.</text:p>
        </text:list-item>
      </text:list>
      <text:p text:style-name="P8"><text:span text:style-name="T6"/></text:p>
      <text:p text:style-name="P6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Типовий_20_стиль" style:display-name="Типовий стиль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_27_єкт_20_без_20_заповнення" style:display-name="Об'єкт без заповнення" style:family="paragraph" style:parent-style-name="Типовий_20_стиль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_27_єкт_20_без_20_заповнення_20_і_20_ліній" style:display-name="Об'єкт без заповнення і ліній" style:family="paragraph" style:parent-style-name="Типовий_20_стиль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Титул_20_А4" style:display-name="Титул А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Титул_20_А0" style:display-name="Титул А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Заголовок_20_А0" style:display-name="Заголовок А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Текст_20_A0" style:display-name="Текст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Графічний_20_об_27_єкт" style:display-name="Графічний об'єкт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Фігури" style:family="paragraph" style:parent-style-name="Графічний_20_об_27_єкт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повнено" style:family="paragraph" style:parent-style-name="Фігури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повнено_20_синім" style:display-name="Заповнено синім" style:family="paragraph" style:parent-style-name="Заповнено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повнено_20_зеленим" style:display-name="Заповнено зеленим" style:family="paragraph" style:parent-style-name="Заповнено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повнено_20_червоним" style:display-name="Заповнено червоним" style:family="paragraph" style:parent-style-name="Заповнено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повнено_20_жовтим" style:display-name="Заповнено жовтим" style:family="paragraph" style:parent-style-name="Заповнено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Обведено" style:family="paragraph" style:parent-style-name="Фігури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Обведено_20_синім" style:display-name="Обведено синім" style:family="paragraph" style:parent-style-name="Обведено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Обведено_20_зеленим" style:display-name="Обведено зеленим" style:family="paragraph" style:parent-style-name="Обведено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Обведено_20_червоним" style:display-name="Обведено червоним" style:family="paragraph" style:parent-style-name="Обведено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Обведено_20_жовтим" style:display-name="Обведено жовтим" style:family="paragraph" style:parent-style-name="Обведено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інії" style:family="paragraph" style:parent-style-name="Графічний_20_об_27_єкт">
      <style:text-properties style:font-name="Liberation Sans" fo:font-family="'Liberation Sans'" style:font-family-generic="roman" style:font-pitch="variable" fo:font-size="18pt" style:font-size-asian="18pt"/>
    </style:style>
    <style:style style:name="Стрілка" style:family="paragraph" style:parent-style-name="Лінії">
      <style:text-properties style:font-name="Liberation Sans" fo:font-family="'Liberation Sans'" style:font-family-generic="roman" style:font-pitch="variable" fo:font-size="18pt" style:font-size-asian="18pt"/>
    </style:style>
    <style:style style:name="Штрихова_20_лінія" style:display-name="Штрихова лінія" style:family="paragraph" style:parent-style-name="Лінії">
      <style:text-properties style:font-name="Liberation Sans" fo:font-family="'Liberation Sans'" style:font-family-generic="roman" style:font-pitch="variable" fo:font-size="18pt" style:font-size-asian="18pt"/>
    </style:style>
    <style:style style:name="Focus_7e_LT_7e_Gliederung_20_1" style:display-name="Focus~LT~Gliederung 1" style:family="paragraph">
      <style:paragraph-properties fo:margin-top="0cm" fo:margin-bottom="0.374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_7e_LT_7e_Gliederung_20_2" style:display-name="Focus~LT~Gliederung 2" style:family="paragraph" style:parent-style-name="Focus_7e_LT_7e_Gliederung_20_1">
      <style:paragraph-properties fo:margin-top="0cm" fo:margin-bottom="0.3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cus_7e_LT_7e_Gliederung_20_3" style:display-name="Focus~LT~Gliederung 3" style:family="paragraph" style:parent-style-name="Focus_7e_LT_7e_Gliederung_20_2">
      <style:paragraph-properties fo:margin-top="0cm" fo:margin-bottom="0.224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Focus_7e_LT_7e_Gliederung_20_4" style:display-name="Focus~LT~Gliederung 4" style:family="paragraph" style:parent-style-name="Focus_7e_LT_7e_Gliederung_20_3">
      <style:paragraph-properties fo:margin-top="0cm" fo:margin-bottom="0.148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0pt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Focus_7e_LT_7e_Gliederung_20_5" style:display-name="Focus~LT~Gliederung 5" style:family="paragraph" style:parent-style-name="Focus_7e_LT_7e_Gliederung_20_4">
      <style:paragraph-properties fo:margin-top="0cm" fo:margin-bottom="0.076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8pt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Focus_7e_LT_7e_Gliederung_20_6" style:display-name="Focus~LT~Gliederung 6" style:family="paragraph" style:parent-style-name="Focus_7e_LT_7e_Gliederung_20_5">
      <style:paragraph-properties fo:margin-top="0cm" fo:margin-bottom="0.076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6pt" fo:font-style="normal" fo:text-shadow="none" style:text-underline-style="none" fo:font-weight="normal" style:letter-kerning="true" style:font-size-asian="6pt" style:font-style-asian="normal" style:font-weight-asian="normal" style:text-emphasize="none"/>
    </style:style>
    <style:style style:name="Focus_7e_LT_7e_Gliederung_20_7" style:display-name="Focus~LT~Gliederung 7" style:family="paragraph" style:parent-style-name="Focus_7e_LT_7e_Gliederung_20_6">
      <style:paragraph-properties fo:margin-top="0cm" fo:margin-bottom="0.076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6pt" fo:font-style="normal" fo:text-shadow="none" style:text-underline-style="none" fo:font-weight="normal" style:letter-kerning="true" style:font-size-asian="6pt" style:font-style-asian="normal" style:font-weight-asian="normal" style:text-emphasize="none"/>
    </style:style>
    <style:style style:name="Focus_7e_LT_7e_Gliederung_20_8" style:display-name="Focus~LT~Gliederung 8" style:family="paragraph" style:parent-style-name="Focus_7e_LT_7e_Gliederung_20_7">
      <style:paragraph-properties fo:margin-top="0cm" fo:margin-bottom="0.076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6pt" fo:font-style="normal" fo:text-shadow="none" style:text-underline-style="none" fo:font-weight="normal" style:letter-kerning="true" style:font-size-asian="6pt" style:font-style-asian="normal" style:font-weight-asian="normal" style:text-emphasize="none"/>
    </style:style>
    <style:style style:name="Focus_7e_LT_7e_Gliederung_20_9" style:display-name="Focus~LT~Gliederung 9" style:family="paragraph" style:parent-style-name="Focus_7e_LT_7e_Gliederung_20_8">
      <style:paragraph-properties fo:margin-top="0cm" fo:margin-bottom="0.076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6pt" fo:font-style="normal" fo:text-shadow="none" style:text-underline-style="none" fo:font-weight="normal" style:letter-kerning="true" style:font-size-asian="6pt" style:font-style-asian="normal" style:font-weight-asian="normal" style:text-emphasize="none"/>
    </style:style>
    <style:style style:name="Focus_7e_LT_7e_Titel" style:display-name="Focu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DejaVu Sans" fo:font-family="'DejaVu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_7e_LT_7e_Untertitel" style:display-name="Focus~LT~Untertitel" style:family="paragraph">
      <style:paragraph-properties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_7e_LT_7e_Notizen" style:display-name="Focus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DejaVu Sans Condensed" fo:font-family="'DejaVu Sans Condensed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_7e_LT_7e_Hintergrundobjekte" style:display-name="Focus~LT~Hintergrundobjekte" style:family="paragraph">
      <style:text-properties fo:color="#dddddd" loext:opacity="100%" style:font-name="DejaVu Sans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2pt"/>
    </style:style>
    <style:style style:name="Focus_7e_LT_7e_Hintergrund" style:display-name="Focus~LT~Hintergrund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Об_27_єкти_20_на_20_тлі" style:display-name="Об'єкти на тлі" style:family="paragraph">
      <style:text-properties fo:color="#dddddd" loext:opacity="100%" style:font-name="DejaVu Sans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2pt"/>
    </style:style>
    <style:style style:name="Тло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Структура_20_1" style:display-name="Структура 1" style:family="paragraph">
      <style:paragraph-properties fo:margin-top="0cm" fo:margin-bottom="0.3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cm" fo:margin-bottom="0.3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cm" fo:margin-bottom="0.22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cm" fo:margin-bottom="0.15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Типовий_20_стиль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" style:family="paragraph" style:parent-style-name="Типовий_20_стиль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cus1_7e_LT_7e_Gliederung_20_1" style:display-name="Focus1~LT~Gliederung 1" style:family="paragraph">
      <style:paragraph-properties fo:margin-top="0cm" fo:margin-bottom="0.3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1_7e_LT_7e_Gliederung_20_2" style:display-name="Focus1~LT~Gliederung 2" style:family="paragraph" style:parent-style-name="Focus1_7e_LT_7e_Gliederung_20_1">
      <style:paragraph-properties fo:margin-top="0cm" fo:margin-bottom="0.3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3" style:display-name="Focus1~LT~Gliederung 3" style:family="paragraph" style:parent-style-name="Focus1_7e_LT_7e_Gliederung_20_2">
      <style:paragraph-properties fo:margin-top="0cm" fo:margin-bottom="0.22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4" style:display-name="Focus1~LT~Gliederung 4" style:family="paragraph" style:parent-style-name="Focus1_7e_LT_7e_Gliederung_20_3">
      <style:paragraph-properties fo:margin-top="0cm" fo:margin-bottom="0.148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5" style:display-name="Focus1~LT~Gliederung 5" style:family="paragraph" style:parent-style-name="Focus1_7e_LT_7e_Gliederung_20_4">
      <style:paragraph-properties fo:margin-top="0cm" fo:margin-bottom="0.0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6" style:display-name="Focus1~LT~Gliederung 6" style:family="paragraph" style:parent-style-name="Focus1_7e_LT_7e_Gliederung_20_5">
      <style:paragraph-properties fo:margin-top="0cm" fo:margin-bottom="0.0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7" style:display-name="Focus1~LT~Gliederung 7" style:family="paragraph" style:parent-style-name="Focus1_7e_LT_7e_Gliederung_20_6">
      <style:paragraph-properties fo:margin-top="0cm" fo:margin-bottom="0.0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8" style:display-name="Focus1~LT~Gliederung 8" style:family="paragraph" style:parent-style-name="Focus1_7e_LT_7e_Gliederung_20_7">
      <style:paragraph-properties fo:margin-top="0cm" fo:margin-bottom="0.0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9" style:display-name="Focus1~LT~Gliederung 9" style:family="paragraph" style:parent-style-name="Focus1_7e_LT_7e_Gliederung_20_8">
      <style:paragraph-properties fo:margin-top="0cm" fo:margin-bottom="0.0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Titel" style:display-name="Focus1~LT~Titel" style:family="paragraph">
      <style:paragraph-properties fo:text-align="center" style:justify-single-word="false"/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1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1_7e_LT_7e_Untertitel" style:display-name="Focus1~LT~Untertitel" style:family="paragraph">
      <style:paragraph-properties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1_7e_LT_7e_Notizen" style:display-name="Focus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1_7e_LT_7e_Hintergrundobjekte" style:display-name="Focus1~LT~Hintergrundobjekte" style:family="paragraph">
      <style:text-properties fo:color="#dddddd" loext:opacity="100%" style:font-name="DejaVu Sans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2pt"/>
    </style:style>
    <style:style style:name="Focus1_7e_LT_7e_Hintergrund" style:display-name="Focus1~LT~Hintergrund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Focus2_7e_LT_7e_Gliederung_20_1" style:display-name="Focus2~LT~Gliederung 1" style:family="paragraph">
      <style:paragraph-properties fo:margin-top="0cm" fo:margin-bottom="0.3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2_7e_LT_7e_Gliederung_20_2" style:display-name="Focus2~LT~Gliederung 2" style:family="paragraph" style:parent-style-name="Focus2_7e_LT_7e_Gliederung_20_1">
      <style:paragraph-properties fo:margin-top="0cm" fo:margin-bottom="0.3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cus2_7e_LT_7e_Gliederung_20_3" style:display-name="Focus2~LT~Gliederung 3" style:family="paragraph" style:parent-style-name="Focus2_7e_LT_7e_Gliederung_20_2">
      <style:paragraph-properties fo:margin-top="0cm" fo:margin-bottom="0.22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cus2_7e_LT_7e_Gliederung_20_4" style:display-name="Focus2~LT~Gliederung 4" style:family="paragraph" style:parent-style-name="Focus2_7e_LT_7e_Gliederung_20_3">
      <style:paragraph-properties fo:margin-top="0cm" fo:margin-bottom="0.15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Focus2_7e_LT_7e_Gliederung_20_5" style:display-name="Focus2~LT~Gliederung 5" style:family="paragraph" style:parent-style-name="Focus2_7e_LT_7e_Gliederung_20_4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9pt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Focus2_7e_LT_7e_Gliederung_20_6" style:display-name="Focus2~LT~Gliederung 6" style:family="paragraph" style:parent-style-name="Focus2_7e_LT_7e_Gliederung_20_5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9pt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Focus2_7e_LT_7e_Gliederung_20_7" style:display-name="Focus2~LT~Gliederung 7" style:family="paragraph" style:parent-style-name="Focus2_7e_LT_7e_Gliederung_20_6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9pt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Focus2_7e_LT_7e_Gliederung_20_8" style:display-name="Focus2~LT~Gliederung 8" style:family="paragraph" style:parent-style-name="Focus2_7e_LT_7e_Gliederung_20_7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9pt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Focus2_7e_LT_7e_Gliederung_20_9" style:display-name="Focus2~LT~Gliederung 9" style:family="paragraph" style:parent-style-name="Focus2_7e_LT_7e_Gliederung_20_8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9pt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Focus2_7e_LT_7e_Titel" style:display-name="Focus2~LT~Titel" style:family="paragraph">
      <style:paragraph-properties fo:text-align="center" style:justify-single-word="false"/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1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2_7e_LT_7e_Untertitel" style:display-name="Focus2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2_7e_LT_7e_Notizen" style:display-name="Focus2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DejaVu Sans Condensed" fo:font-family="'DejaVu Sans Condensed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2_7e_LT_7e_Hintergrundobjekte" style:display-name="Focus2~LT~Hintergrundobjekte" style:family="paragraph">
      <style:text-properties fo:color="#dddddd" loext:opacity="100%" style:font-name="Liberation Sans" fo:font-family="'Liberatio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2pt"/>
    </style:style>
    <style:style style:name="Focus2_7e_LT_7e_Hintergrund" style:display-name="Focus2~LT~Hintergrund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Focus3_7e_LT_7e_Gliederung_20_1" style:display-name="Focus3~LT~Gliederung 1" style:family="paragraph">
      <style:paragraph-properties fo:margin-top="0cm" fo:margin-bottom="0.37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3_7e_LT_7e_Gliederung_20_2" style:display-name="Focus3~LT~Gliederung 2" style:family="paragraph" style:parent-style-name="Focus3_7e_LT_7e_Gliederung_20_1">
      <style:paragraph-properties fo:margin-top="0cm" fo:margin-bottom="0.3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Focus3_7e_LT_7e_Gliederung_20_3" style:display-name="Focus3~LT~Gliederung 3" style:family="paragraph" style:parent-style-name="Focus3_7e_LT_7e_Gliederung_20_2">
      <style:paragraph-properties fo:margin-top="0cm" fo:margin-bottom="0.224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cus3_7e_LT_7e_Gliederung_20_4" style:display-name="Focus3~LT~Gliederung 4" style:family="paragraph" style:parent-style-name="Focus3_7e_LT_7e_Gliederung_20_3">
      <style:paragraph-properties fo:margin-top="0cm" fo:margin-bottom="0.15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cus3_7e_LT_7e_Gliederung_20_5" style:display-name="Focus3~LT~Gliederung 5" style:family="paragraph" style:parent-style-name="Focus3_7e_LT_7e_Gliederung_20_4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cus3_7e_LT_7e_Gliederung_20_6" style:display-name="Focus3~LT~Gliederung 6" style:family="paragraph" style:parent-style-name="Focus3_7e_LT_7e_Gliederung_20_5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cus3_7e_LT_7e_Gliederung_20_7" style:display-name="Focus3~LT~Gliederung 7" style:family="paragraph" style:parent-style-name="Focus3_7e_LT_7e_Gliederung_20_6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cus3_7e_LT_7e_Gliederung_20_8" style:display-name="Focus3~LT~Gliederung 8" style:family="paragraph" style:parent-style-name="Focus3_7e_LT_7e_Gliederung_20_7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cus3_7e_LT_7e_Gliederung_20_9" style:display-name="Focus3~LT~Gliederung 9" style:family="paragraph" style:parent-style-name="Focus3_7e_LT_7e_Gliederung_20_8">
      <style:paragraph-properties fo:margin-top="0cm" fo:margin-bottom="0.076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Focus3_7e_LT_7e_Titel" style:display-name="Focus3~LT~Titel" style:family="paragraph">
      <style:paragraph-properties fo:text-align="center" style:justify-single-word="false"/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3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3_7e_LT_7e_Untertitel" style:display-name="Focus3~LT~Untertitel" style:family="paragraph">
      <style:paragraph-properties fo:text-align="center" style:justify-single-word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3_7e_LT_7e_Notizen" style:display-name="Focus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Focus3_7e_LT_7e_Hintergrundobjekte" style:display-name="Focus3~LT~Hintergrundobjekte" style:family="paragraph">
      <style:text-properties fo:color="#dddddd" loext:opacity="100%" style:font-name="DejaVu Sans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2pt"/>
    </style:style>
    <style:style style:name="Focus3_7e_LT_7e_Hintergrund" style:display-name="Focus3~LT~Hintergrund" style:family="paragraph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09:15:04.884000000</meta:creation-date>
    <dc:date>2024-06-06T10:52:46.092000000</dc:date>
    <meta:editing-duration>PT1H37M42S</meta:editing-duration>
    <meta:editing-cycles>1</meta:editing-cycles>
    <meta:document-statistic meta:table-count="0" meta:image-count="0" meta:object-count="0" meta:page-count="1" meta:paragraph-count="33" meta:word-count="216" meta:character-count="1350" meta:non-whitespace-character-count="1167"/>
    <meta:generator>LibreOffice/7.4.2.3$Windows_X86_64 LibreOffice_project/382eef1f22670f7f4118c8c2dd222ec7ad009daf</meta:generator>
  </office:meta>
</office:document-meta>
</file>